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weight="bold" style:font-weight-asian="bold" fo:color="#000000"/>
    </style:style>
    <style:style style:name="TableColumn8" style:family="table-column">
      <style:table-column-properties style:column-width="0.3881in" style:use-optimal-column-width="false"/>
    </style:style>
    <style:style style:name="TableColumn9" style:family="table-column">
      <style:table-column-properties style:column-width="2.5618in" style:use-optimal-column-width="false"/>
    </style:style>
    <style:style style:name="TableColumn10" style:family="table-column">
      <style:table-column-properties style:column-width="0.7534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7" style:family="table">
      <style:table-properties style:width="10.0784in" fo:margin-left="-0.081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text-properties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paragraph-properties style:snap-to-layout-grid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</style:style>
    <style:style style:name="TableRow62" style:family="table-row">
      <style:table-row-properties style:min-row-height="0.05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fo:color="#000000"/>
    </style:style>
    <style:style style:name="P66" style:parent-style-name="Standard" style:family="paragraph">
      <style:text-properties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4" style:parent-style-name="Standard" style:family="paragraph">
      <style:text-properties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2" style:parent-style-name="Standard" style:family="paragraph">
      <style:text-properties fo:color="#000000"/>
    </style:style>
    <style:style style:name="P103" style:parent-style-name="Standard" style:family="paragraph">
      <style:text-properties fo:color="#000000"/>
    </style:style>
    <style:style style:name="P104" style:parent-style-name="Standard" style:family="paragraph">
      <style:text-properties fo:color="#000000"/>
    </style:style>
    <style:style style:name="P105" style:parent-style-name="Standard" style:family="paragraph">
      <style:text-properties fo:color="#000000"/>
    </style:style>
    <style:style style:name="P106" style:parent-style-name="Standard" style:family="paragraph">
      <style:text-properties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text-properties fo:color="#000000"/>
    </style:style>
    <style:style style:name="P125" style:parent-style-name="Standard" style:family="paragraph">
      <style:text-properties fo:color="#000000"/>
    </style:style>
    <style:style style:name="P126" style:parent-style-name="Standard" style:family="paragraph">
      <style:text-properties fo:color="#000000"/>
    </style:style>
    <style:style style:name="P127" style:parent-style-name="Standard" style:family="paragraph">
      <style:text-properties fo:color="#000000"/>
    </style:style>
    <style:style style:name="P128" style:parent-style-name="Standard" style:family="paragraph">
      <style:text-properties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text-properties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4" style:parent-style-name="Standard" style:family="paragraph">
      <style:text-properties fo:color="#000000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2" style:parent-style-name="Standard" style:family="paragraph">
      <style:text-properties fo:color="#000000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style:snap-to-layout-grid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text-properties fo:color="#000000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style:snap-to-layout-grid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text-properties fo:color="#000000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style:snap-to-layout-grid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</style:style>
    <style:style style:name="TableRow233" style:family="table-row">
      <style:table-row-properties style:min-row-height="0.4173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5" style:parent-style-name="Standard" style:family="paragraph">
      <style:text-properties fo:font-weight="bold" style:font-weight-asian="bold" style:font-weight-complex="bold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1" style:parent-style-name="Normalny" style:family="paragraph">
      <style:text-properties fo:hyphenate="true"/>
    </style:style>
  </office:automatic-styles>
  <office:body>
    <office:text text:use-soft-page-breaks="true">
      <text:p text:style-name="P1"><text:tab/></text:p>
      <text:p text:style-name="Standard">…………………………………………….. <text:s text:c="2"/><text:span text:style-name="T2"><text:s text:c="137"/>Załącznik <text:s/>Nr <text:s/>1 E</text:span></text:p>
      <text:p text:style-name="Standard">Nazwa Wykonawcy <text:s text:c="195"/></text:p>
      <text:p text:style-name="P3"><text:s text:c="44"/><text:s text:c="152"/></text:p>
      <text:p text:style-name="Standard"/>
      <text:p text:style-name="P4">FORMULARZ ASORTYMENTOWO-CENOWY</text:p>
      <text:p text:style-name="P5"><text:bookmark-start text:name="OLE_LINK1"/></text:p>
      <text:p text:style-name="P6">Cześć nr 5 Worki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.P</text:p>
          </table:table-cell>
          <table:table-cell table:style-name="TableCell21">
            <text:p text:style-name="P22">Asortyment</text:p>
            <text:p text:style-name="P23"/>
            <text:p text:style-name="P24"/>
          </table:table-cell>
          <table:table-cell table:style-name="TableCell25">
            <text:p text:style-name="P26">Rodzaj Opako-</text:p>
            <text:p text:style-name="P27">wania</text:p>
          </table:table-cell>
          <table:table-cell table:style-name="TableCell28">
            <text:p text:style-name="P29">Ilość</text:p>
          </table:table-cell>
          <table:table-cell table:style-name="TableCell30">
            <text:p text:style-name="Standard">Cena jednost. netto</text:p>
          </table:table-cell>
          <table:table-cell table:style-name="TableCell31">
            <text:p text:style-name="P32">Stawka</text:p>
            <text:p text:style-name="P33">Pod.</text:p>
            <text:p text:style-name="P34">VAT.</text:p>
          </table:table-cell>
          <table:table-cell table:style-name="TableCell35">
            <text:p text:style-name="P36">Cena jednost. brutto</text:p>
          </table:table-cell>
          <table:table-cell table:style-name="TableCell37">
            <text:p text:style-name="P38">Wartość netto</text:p>
            <text:p text:style-name="P39">(Ilość x Cena jednostkowa netto)</text:p>
          </table:table-cell>
          <table:table-cell table:style-name="TableCell40">
            <text:p text:style-name="P41">Wartość brutto</text:p>
            <text:p text:style-name="P42">( Wartość netto x Stawka podatku VAT)</text:p>
          </table:table-cell>
          <table:table-cell table:style-name="TableCell43">
            <text:p text:style-name="Standard">Nazwa oferowanego</text:p>
            <text:p text:style-name="Standard">produktu</text:p>
          </table:table-cell>
        </table:table-row>
        <table:table-row table:style-name="TableRow44">
          <table:table-cell table:style-name="TableCell45">
            <text:p text:style-name="Standard">1.</text:p>
          </table:table-cell>
          <table:table-cell table:style-name="TableCell46">
            <text:p text:style-name="P47">Worki na odpady komunalne koloru: niebieski, wykonane z foli typu LDPE <text:s text:c="2"/>pojemność160 l , grubość 35-45 mikronów,<text:line-break/>Wymagania: rolka 10 szt<text:line-break/>- miękka folia<text:line-break/>- jednorazowego użytku<text:line-break/>- wytrzymałe, odporne na działanie wilgoci</text:p>
          </table:table-cell>
          <table:table-cell table:style-name="TableCell48">
            <text:p text:style-name="Standard">rolka</text:p>
          </table:table-cell>
          <table:table-cell table:style-name="TableCell49">
            <text:p text:style-name="Standard">100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Standard">2.</text:p>
          </table:table-cell>
          <table:table-cell table:style-name="TableCell64">
            <text:p text:style-name="P65">Worki na odpady komunalne koloru <text:s/>czerwony, <text:s text:c="2"/>wykonane z foli typu LDPE <text:s text:c="2"/>pojemność160 l,<text:s/>grubość 35-45 mikronów.</text:p>
            <text:p text:style-name="P66">Wymagania: rolka 10 szt- miękka folia- jednorazowego użytku- wytrzymałe, odporne na działanie wilgoci</text:p>
          </table:table-cell>
          <table:table-cell table:style-name="TableCell67">
            <text:p text:style-name="Standard">rolka</text:p>
          </table:table-cell>
          <table:table-cell table:style-name="TableCell68">
            <text:p text:style-name="Standard">55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Standard">3.</text:p>
          </table:table-cell>
          <table:table-cell table:style-name="TableCell83">
            <text:p text:style-name="P84">Worki na odpady komunalne koloru <text:s/>czarnym <text:s/>wykonane z foli typu LDPE <text:s text:c="2"/>pojemność160 l, grubość 35-45 mikronów<text:line-break/>Wymagania: rolka 10 szt<text:line-break/><text:soft-page-break/>- miękka folia<text:line-break/>- jednorazowego użytku<text:line-break/>- wytrzymałe, odporne na działanie wilgoci</text:p>
          </table:table-cell>
          <table:table-cell table:style-name="TableCell85">
            <text:p text:style-name="Standard">rolka</text:p>
          </table:table-cell>
          <table:table-cell table:style-name="TableCell86">
            <text:p text:style-name="Standard">100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Standard">4.</text:p>
          </table:table-cell>
          <table:table-cell table:style-name="TableCell101">
            <text:p text:style-name="P102">Worki na odpady komunalne koloru niebieski wykonane z foli typu LDPE, <text:s text:c="3"/>pojemność120 l <text:s/>grubość 35-45 mikronów</text:p>
            <text:p text:style-name="P103">Wymagania: rolka<text:s/>25 szt</text:p>
            <text:p text:style-name="P104">- miękka folia</text:p>
            <text:p text:style-name="P105">- jednorazowego użytku</text:p>
            <text:p text:style-name="P106">- wytrzymałe, odporne na działanie wilgoci</text:p>
          </table:table-cell>
          <table:table-cell table:style-name="TableCell107">
            <text:p text:style-name="Standard">rolka</text:p>
          </table:table-cell>
          <table:table-cell table:style-name="TableCell108">
            <text:p text:style-name="Standard">22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Standard">5.</text:p>
          </table:table-cell>
          <table:table-cell table:style-name="TableCell123">
            <text:p text:style-name="P124">Worki na odpady komunalne koloru <text:s/>czerwony, <text:s text:c="2"/>wykonane z foli typu LDPE, <text:s text:c="3"/>pojemność120 l <text:s/>grubość 35-45 mikronów</text:p>
            <text:p text:style-name="P125">Wymagania: rolka 25 szt</text:p>
            <text:p text:style-name="P126">- miękka<text:s/>folia</text:p>
            <text:p text:style-name="P127">- jednorazowego użytku</text:p>
            <text:p text:style-name="P128">- wytrzymałe, odporne na działanie wilgoci</text:p>
          </table:table-cell>
          <table:table-cell table:style-name="TableCell129">
            <text:p text:style-name="Standard">rolka</text:p>
          </table:table-cell>
          <table:table-cell table:style-name="TableCell130">
            <text:p text:style-name="Standard">120 <text:s text:c="174"/><text:s text:c="256"/><text:s text:c="256"/><text:s text:c="256"/><text:s text:c="69"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Standard">6.</text:p>
          </table:table-cell>
          <table:table-cell table:style-name="TableCell145">
            <text:p text:style-name="P146"><text:s/>Worki na odpady komunalne koloru zielony <text:s/>wykonane z foli typu LDPE, <text:s text:c="3"/>pojemność120 l <text:s/>grubość 35-40 mikronów<text:line-break/>Wymagania: rolka 25 szt<text:line-break/>- miękka folia<text:line-break/>- jednorazowego użytku<text:line-break/>-<text:s/>wytrzymałe, odporne na działanie wilgoci</text:p>
          </table:table-cell>
          <table:table-cell table:style-name="TableCell147">
            <text:p text:style-name="Standard">rolka</text:p>
          </table:table-cell>
          <table:table-cell table:style-name="TableCell148">
            <text:p text:style-name="Standard">3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Standard">7.</text:p>
          </table:table-cell>
          <table:table-cell table:style-name="TableCell163">
            <text:p text:style-name="P164">Worki na odpady komunalne koloru niebieski, wykonane z foli typu LDPE pojemność 35 l, Wymagania:<text:s/><text:soft-page-break/>rolka 50 szt- miękka folia- jednorazowego użytku- wytrzymałe,</text:p>
          </table:table-cell>
          <table:table-cell table:style-name="TableCell165">
            <text:p text:style-name="Standard">rolka</text:p>
          </table:table-cell>
          <table:table-cell table:style-name="TableCell166">
            <text:p text:style-name="Standard">160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Standard">8.</text:p>
          </table:table-cell>
          <table:table-cell table:style-name="TableCell181">
            <text:p text:style-name="P182">Worki na odpady<text:s/>komunalne koloru <text:s/>czerwony wykonane z foli typu LDPE pojemność 35 l,<text:s/><text:line-break/>Wymagania: rolka 50 szt<text:line-break/>- miękka folia,<text:line-break/>- jednorazowego użytku,<text:line-break/>- wytrzymałe,</text:p>
          </table:table-cell>
          <table:table-cell table:style-name="TableCell183">
            <text:p text:style-name="Standard">rolka</text:p>
          </table:table-cell>
          <table:table-cell table:style-name="TableCell184">
            <text:p text:style-name="Standard">80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Standard">9.</text:p>
          </table:table-cell>
          <table:table-cell table:style-name="TableCell199">
            <text:p text:style-name="P200">Worki na odpady komunalne koloru <text:s/>czarny, <text:s text:c="2"/>wykonane z foli typu LDPE pojemność 35 l ,<text:s/><text:line-break/>Wymagania: rolka 50 szt<text:line-break/>- miękka folia,<text:line-break/>- jednorazowego użytku,<text:line-break/>- wytrzymałe,</text:p>
          </table:table-cell>
          <table:table-cell table:style-name="TableCell201">
            <text:p text:style-name="Standard">rolka</text:p>
          </table:table-cell>
          <table:table-cell table:style-name="TableCell202">
            <text:p text:style-name="Standard">10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Standard">10.</text:p>
          </table:table-cell>
          <table:table-cell table:style-name="TableCell217">
            <text:p text:style-name="P218">Worki do sterylizacji <text:s/>przezroczyste <text:s text:c="2"/>wykonane z foli typu LDPE pojemność 35 l,<text:s/><text:line-break/>Wymagania: rolka 50 szt,<text:line-break/>- miękka folia,<text:line-break/>- jednorazowego użytku,<text:line-break/>-<text:s/>wytrzymałe,</text:p>
          </table:table-cell>
          <table:table-cell table:style-name="TableCell219">
            <text:p text:style-name="Standard">rolka</text:p>
          </table:table-cell>
          <table:table-cell table:style-name="TableCell220">
            <text:p text:style-name="Standard">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7">
            <text:p text:style-name="P235">RAZEM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Standard"/>
      <text:p text:style-name="Standard"><text:bookmark-end text:name="OLE_LINK1"/></text:p>
      <text:p text:style-name="Standard"/>
      <text:p text:style-name="Standard">…………………………….. <text:s text:c="133"/>………………………………</text:p>
      <text:p text:style-name="Standard"><text:s text:c="4"/>Data<text:s/><text:s text:c="169"/>Podpis osoby uprawnionej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ika Surma</meta:initial-creator>
    <dc:creator>Monika Surma</dc:creator>
    <meta:creation-date>2016-07-18T10:58:00Z</meta:creation-date>
    <dc:date>2017-07-20T12:36:00Z</dc:date>
    <meta:print-date>2017-07-13T14:08:00Z</meta:print-date>
    <meta:template xlink:href="Normal" xlink:type="simple"/>
    <meta:editing-cycles>14</meta:editing-cycles>
    <meta:editing-duration>PT3000S</meta:editing-duration>
    <meta:document-statistic meta:page-count="3" meta:paragraph-count="8" meta:word-count="630" meta:character-count="4404" meta:row-count="31" meta:non-whitespace-character-count="3782"/>
  </office:meta>
</office:document-meta>
</file>